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style:line-height-at-least="0.1666in"/>
      <style:text-properties style:font-name-asian="標楷體" fo:font-size="10pt" style:font-size-asian="10pt"/>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style:font-name-complex="Calibri" fo:letter-spacing="-0.0416in" fo:font-size="10pt" style:font-size-asian="10pt"/>
    </style:style>
    <style:style style:name="P11" style:parent-style-name="內文" style:family="paragraph">
      <style:paragraph-properties style:text-autospace="none" fo:text-align="end"/>
      <style:text-properties style:font-name-asian="標楷體" fo:font-size="9pt" style:font-size-asian="9pt" style:font-size-complex="9pt"/>
    </style:style>
    <style:style style:name="P12"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3"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4"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5"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6"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7"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8"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9"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0"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1"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2"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3" style:parent-style-name="內文" style:family="paragraph">
      <style:paragraph-properties style:text-autospace="none" fo:text-align="justify" fo:line-height="115%" fo:margin-left="0.8756in" fo:text-indent="-0.8756in">
        <style:tab-stops/>
      </style:paragraph-properties>
      <style:text-properties style:font-name="Calibri" style:font-name-asian="標楷體" style:font-name-complex="Calibri" fo:font-weight="bold" style:font-weight-asian="bold" fo:font-size="18pt" style:font-size-asian="18pt" style:font-size-complex="18pt"/>
    </style:style>
  </office:automatic-styles>
  <office:body>
    <office:text text:use-soft-page-breaks="true">
      <text:p text:style-name="P1"><text:s/>College of Marine Sciences, National Sun Yat-sen University</text:p>
      <text:p text:style-name="P2">Regulations for the Rental of<text:s/>Property<text:s/>of the<text:s/></text:p>
      <text:p text:style-name="P3">R/V<text:s/>NOR3 Marine Instrument Center</text:p>
      <text:p text:style-name="P4"/>
      <text:p text:style-name="P5">Approved at the first R/V OR3 Management Committee in the 2014–2015 academic year on December 18, 2014</text:p>
      <text:p text:style-name="P6"><text:span text:style-name="T7">Approved at the third R/V NOR3 Management Committee in the 2020</text:span><text:span text:style-name="T8">–</text:span><text:span text:style-name="T9">2021 academic year on March 31, 2021</text:span><text:span text:style-name="T10"><text:s/></text:span></text:p>
      <text:p text:style-name="P11"/>
      <text:p text:style-name="P12">Article 1.<text:tab/>In accordance with the Guidelines Governing the Establishment of the R/V NOR3 Management Committee,<text:s/>the<text:s/>College of Marine Sciences, National Sun Yat-sen University<text:s/>Regulations for the Rental of Property<text:s/>of the R/V NOR3 Marine Instrument Center<text:s/>(hereinafter<text:s/>“the Regulations”) were formulated to effectively manage the public property of the<text:s/>R/V<text:s/>NOR3<text:s/>Marine Instrument Center<text:s/>(hereinafter<text:s/>“"the<text:s/>Center")<text:s/>project<text:s/>(hereinafter "the<text:s/>Project"), share research resources, maximize the efficiency of property usage.</text:p>
      <text:p text:style-name="P13">Article 2.<text:tab/>The property referred to in the<text:s/>Regulations includes assets and items, the determination of<text:s/>which<text:s/>shall be in accordance with the National Sun Yat-sen University<text:s/>Regulations for the<text:s/>Property Management and related laws.</text:p>
      <text:p text:style-name="P14">Article 3.<text:s/>Priority for the use of property under the<text:s/>Project<text:s/>shall be given to<text:s/>missions involving<text:s/>the<text:s/>R/V NOR3. If a unit or individual applies to lend property for use<text:s/>in missions not involving the R/V NOR3, they must strictly comply with the relevant provisions of the<text:s/>Regulations.</text:p>
      <text:p text:style-name="P15">Article 4. The rental service is in principle only for supporting<text:s/>of the National Science and Technology Council projects. Borrowing units or individuals<text:s/>shall not engage in profit-making activities.</text:p>
      <text:p text:style-name="P16">Article 5.<text:s/>No fee shall be charged for borrowing property, but<text:s/>borrowing units or individuals shall bear the costs of property transportation and related consumables.</text:p>
      <text:p text:style-name="P17">Article 6.<text:s/>Borrowing units or individuals shall be responsible for the proper management and safekeeping of<text:s/>the<text:s/>borrowed property, and shall be responsible for damages and repairs. When returning the property, they must restore it to its original condition or purchase the same equipment to return to the Center. In the event of loss of property during the borrowing period, the borrowing unit or individual shall report the loss to the Center and shall be liable for compensation for the loss. Compensation may be made by purchasing the full price of the lost property or by purchasing the same new property to return to the Center.</text:p>
      <text:p text:style-name="P18">Article 7.<text:s/>The Center provides consultation on instrument insurance, but the insurance company must be contacted by the borrowing unit or individual.<text:s/>The Center bears no responsibility for whether<text:s/>the<text:s/>insurance is obtained<text:s/>or not. Instruments borrowed from the Center should primarily be deployed on the research vessel with cables attached, and the insurance costs for the equipment shall be borne by the borrowing unit or individual. If the insurance company is unwilling to provide coverage or if the borrowed instruments are deployed without cables (such as<text:s/>mooring),<text:s/><text:soft-page-break/>the borrowing unit or individual shall be fully responsible for damages or losses.</text:p>
      <text:p text:style-name="P19">Article 8. The borrowing unit or individual<text:s/>shall<text:s/>first<text:s/>fill out<text:s/>and submit the<text:s/>application form.<text:s/>The<text:s/>rental<text:s/>procedure<text:s/>is considered complete<text:s/>only after<text:s/>being approved<text:s/>by<text:s/>the<text:s/>Dean of the<text:s/>College<text:s/>of Marine Sciences.</text:p>
      <text:p text:style-name="P20">Article 9.<text:s/>The<text:s/>rental<text:s/>period is limited to one month.<text:s/>Please consult with the technician or relevant responsible person regarding the possibility of borrowing the desired property<text:s/>before application.</text:p>
      <text:p text:style-name="P21">Article 10.<text:s/>For matters not covered in the<text:s/>Regulations,<text:s/>the National Sun Yat-sen University<text:s/>Regulations for the<text:s/>Property Management, the National Property Law, the Audit Law, and relevant laws and regulations shall apply.</text:p>
      <text:p text:style-name="P22">Article 11.<text:s/>The<text:s/>Regulations shall be implemented upon approval by the<text:s/>R/V NOR3<text:s/>Management Committee and by the university president.<text:s/>Any<text:s/>amendment shall also be subject to the same procedure.</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689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III-ROBERT</meta:initial-creator>
    <dc:creator>立南 翁</dc:creator>
    <meta:creation-date>2024-03-19T16:46:00Z</meta:creation-date>
    <dc:date>2024-03-19T16:46:00Z</dc:date>
    <meta:print-date>2022-05-19T03:35:00Z</meta:print-date>
    <meta:template xlink:href="Normal.dotm" xlink:type="simple"/>
    <meta:editing-cycles>2</meta:editing-cycles>
    <meta:editing-duration>PT60S</meta:editing-duration>
    <meta:document-statistic meta:page-count="2" meta:paragraph-count="7" meta:word-count="577" meta:character-count="3864" meta:row-count="27" meta:non-whitespace-character-count="3294"/>
  </office:meta>
</office:document-meta>
</file>